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Согласовано: <text:s text:c="102"/>Утверждаю:</text:p>
      <text:p text:style-name="Standard">Председатель <text:s/>ПК <text:s text:c="79"/>Заведующая МБДОУ д/с№18</text:p>
      <text:p text:style-name="Standard"><text:s text:c="17"/>КривошаповаЛ.А. <text:s text:c="75"/>КуличенкоТ.А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37"/><text:span text:style-name="T3"><text:s text:c="2"/>Типовое положение</text:span></text:p>
      <text:p text:style-name="P1"><text:s text:c="19"/>о дошкольном учрежд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0T18:34:23.38</meta:creation-date>
    <meta:document-statistic meta:table-count="0" meta:image-count="0" meta:object-count="0" meta:page-count="1" meta:paragraph-count="5" meta:word-count="14" meta:character-count="464"/>
    <dc:date>2013-09-10T18:39:58.11</dc:date>
    <meta:editing-duration>PT5M35S</meta:editing-duration>
    <meta:editing-cycles>1</meta:editing-cycles>
    <meta:generator>OpenOffice.org/3.4$Win32 OpenOffice.org_project/340m1$Build-9590</meta:generator>
  </office:meta>
</office:document-meta>
</file>