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57"/>Сведения</text:p>
      <text:p text:style-name="P2"/>
      <text:p text:style-name="P3"><text:s text:c="21"/>об аттестации педагогических работников МБДОУ д/с№18</text:p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s text:c="46"/>Всего в коллективе:</text:p>
      <text:p text:style-name="Standard"/>
      <text:p text:style-name="Standard"><text:s text:c="13"/>Педагогических работников ___4</text:p>
      <text:p text:style-name="Standard"/>
      <text:p text:style-name="Standard"><text:s text:c="12"/>Руководящих _____ 1</text:p>
      <text:p text:style-name="Standard"/>
      <text:p text:style-name="Standard"><text:s text:c="12"/>Прощли<text:s/><text:s/>аттестацию с целью подтверждения<text:s/>занимаемой должности ____ 2</text:p>
      <text:p text:style-name="Standard"/>
      <text:p text:style-name="Standard"><text:s text:c="12"/>Со ввторой категорией педагогических работников _____ 2</text:p>
      <text:p text:style-name="Standard"/>
      <text:p text:style-name="Standard"><text:s text:c="12"/>С первой и высшей категорией педагогических работников __ нет</text:p>
      <text:p text:style-name="Standard"/>
      <text:p text:style-name="Standard"><text:s text:c="13"/>Не подлежащих аттестации _____ не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Заведующая МБДОУ д/с№18 <text:s text:c="32"/>Куличенко Т.А.</text:p>
      <text:p text:style-name="Standard"/>
      <text:p text:style-name="Standard"/>
      <text:p text:style-name="Standard"/>
      <text:p text:style-name="Standard"><text:bookmark-start text:name="_GoBack"/><text:bookmark-end text:name="_GoBack"/>Ответственный по аттестации <text:s text:c="32"/>Шамрина О.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Куличенко</meta:initial-creator>
    <dc:creator>1</dc:creator>
    <meta:creation-date>2014-05-12T11:36:00Z</meta:creation-date>
    <dc:date>2014-05-12T07:48:00Z</dc:date>
    <meta:template xlink:href="Normal" xlink:type="simple"/>
    <meta:editing-cycles>2</meta:editing-cycles>
    <meta:editing-duration>PT600S</meta:editing-duration>
    <meta:document-statistic meta:page-count="1" meta:paragraph-count="1" meta:word-count="107" meta:character-count="722" meta:row-count="5" meta:non-whitespace-character-count="616"/>
  </office:meta>
</office:document-meta>
</file>