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3." style:num-suffix="." style:num-format="1" text:start-value="5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4.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format="">
        <style:list-level-properties text:space-before="0.5in" text:min-label-width="0.25in"/>
      </text:list-level-style-number>
      <text:list-level-style-number text:level="3" text:style-name="WW_CharLFO3LVL3" style:num-format="">
        <style:list-level-properties text:space-before="0.75in" text:min-label-width="0.25in"/>
      </text:list-level-style-number>
      <text:list-level-style-number text:level="4" text:style-name="WW_CharLFO3LVL4" style:num-format="">
        <style:list-level-properties text:space-before="1in" text:min-label-width="0.25in"/>
      </text:list-level-style-number>
      <text:list-level-style-number text:level="5" text:style-name="WW_CharLFO3LVL5" style:num-format="">
        <style:list-level-properties text:space-before="1.25in" text:min-label-width="0.25in"/>
      </text:list-level-style-number>
      <text:list-level-style-number text:level="6" text:style-name="WW_CharLFO3LVL6" style:num-format="">
        <style:list-level-properties text:space-before="1.5in" text:min-label-width="0.25in"/>
      </text:list-level-style-number>
      <text:list-level-style-number text:level="7" text:style-name="WW_CharLFO3LVL7" style:num-format="">
        <style:list-level-properties text:space-before="1.75in" text:min-label-width="0.25in"/>
      </text:list-level-style-number>
      <text:list-level-style-number text:level="8" text:style-name="WW_CharLFO3LVL8" style:num-format="">
        <style:list-level-properties text:space-before="2in" text:min-label-width="0.25in"/>
      </text:list-level-style-number>
      <text:list-level-style-number text:level="9" text:style-name="WW_CharLFO3LVL9" style:num-format="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style style:name="P1" style:parent-style-name="Основнойтекст2" style:master-page-name="MP0" style:family="paragraph">
      <style:paragraph-properties fo:break-before="page" fo:margin-right="0.1111in" fo:text-indent="0in" fo:background-color="transparent"/>
      <style:text-properties fo:font-weight="bold" style:font-weight-asian="bold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font-size="24pt" style:font-size-asian="24pt" style:font-size-complex="24pt" fo:language="ru" fo:country="RU"/>
    </style:style>
    <style:style style:name="P23" style:parent-style-name="Standard" style:family="paragraph">
      <style:text-properties fo:font-weight="bold" style:font-weight-asian="bold" fo:font-size="24pt" style:font-size-asian="24pt" style:font-size-complex="24pt" fo:language="ru" fo:country="RU"/>
    </style:style>
    <style:style style:name="P24" style:parent-style-name="Standard" style:family="paragraph">
      <style:text-properties fo:font-size="20pt" style:font-size-asian="20pt" style:font-size-complex="20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Основнойтекст2" style:family="paragraph">
      <style:paragraph-properties fo:margin-right="0.1111in" fo:text-indent="0in" fo:background-color="transparent"/>
      <style:text-properties fo:font-weight="bold" style:font-weight-asian="bold"/>
    </style:style>
    <style:style style:name="P49" style:parent-style-name="Основнойтекст2" style:family="paragraph">
      <style:paragraph-properties fo:margin-right="0.1111in" fo:text-indent="0in" fo:background-color="transparent"/>
      <style:text-properties fo:font-weight="bold" style:font-weight-asian="bold"/>
    </style:style>
    <style:style style:name="P50" style:parent-style-name="Основнойтекст2" style:family="paragraph">
      <style:paragraph-properties fo:margin-right="0.1111in" fo:text-indent="0in" fo:background-color="transparent"/>
      <style:text-properties fo:font-weight="bold" style:font-weight-asian="bold"/>
    </style:style>
    <style:style style:name="P51" style:parent-style-name="Основнойтекст2" style:family="paragraph">
      <style:paragraph-properties fo:margin-right="0.1111in" fo:text-indent="0in" fo:background-color="transparent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сновнойтекст2" style:family="paragraph">
      <style:paragraph-properties fo:text-align="start" fo:margin-bottom="0.1923in" fo:margin-left="0.7875in" fo:background-color="transparent">
        <style:tab-stops/>
      </style:paragraph-properties>
      <style:text-properties fo:font-weight="bold" style:font-weight-asian="bold"/>
    </style:style>
    <style:style style:name="P54" style:parent-style-name="Основнойтекст2" style:family="paragraph">
      <style:paragraph-properties fo:text-align="start" fo:margin-bottom="0.1923in" fo:margin-left="0.7875in" fo:background-color="transparent">
        <style:tab-stops/>
      </style:paragraph-properties>
      <style:text-properties fo:font-weight="bold" style:font-weight-asian="bold"/>
    </style:style>
    <style:style style:name="P55" style:parent-style-name="Основнойтекст2" style:family="paragraph">
      <style:paragraph-properties fo:line-height="100%" fo:margin-left="0.125in" fo:text-indent="0in" fo:background-color="transparent">
        <style:tab-stops/>
      </style:paragraph-properties>
      <style:text-properties fo:font-weight="bold" style:font-weight-asian="bold"/>
    </style:style>
    <style:style style:name="P56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9722in"/>
        </style:tab-stops>
      </style:paragraph-properties>
    </style:style>
    <style:style style:name="P57" style:parent-style-name="Основнойтекст2" style:family="paragraph">
      <style:paragraph-properties fo:text-align="start" fo:line-height="100%" fo:text-indent="0in" fo:background-color="transparent">
        <style:tab-stops>
          <style:tab-stop style:type="left" style:position="0.9722in"/>
        </style:tab-stops>
      </style:paragraph-properties>
    </style:style>
    <style:style style:name="P58" style:parent-style-name="Основнойтекст2" style:family="paragraph">
      <style:paragraph-properties fo:text-align="start" fo:line-height="100%" fo:text-indent="0in" fo:background-color="transparent">
        <style:tab-stops>
          <style:tab-stop style:type="left" style:position="0.9722in"/>
        </style:tab-stops>
      </style:paragraph-properties>
      <style:text-properties fo:font-weight="bold" style:font-weight-asian="bold"/>
    </style:style>
    <style:style style:name="P59" style:parent-style-name="Основнойтекст2" style:family="paragraph">
      <style:paragraph-properties fo:text-align="start" fo:line-height="100%" fo:text-indent="0in" fo:background-color="transparent">
        <style:tab-stops>
          <style:tab-stop style:type="left" style:position="0.9722in"/>
        </style:tab-stops>
      </style:paragraph-properties>
      <style:text-properties fo:font-weight="bold" style:font-weight-asian="bold"/>
    </style:style>
    <style:style style:name="P60" style:parent-style-name="Основнойтекст2" style:family="paragraph">
      <style:paragraph-properties fo:text-align="justify" fo:line-height="100%" fo:text-indent="0in" fo:background-color="transparent"/>
    </style:style>
    <style:style style:name="P61" style:parent-style-name="Основнойтекст2" style:family="paragraph">
      <style:paragraph-properties fo:text-align="justify" fo:line-height="100%" fo:text-indent="0in" fo:background-color="transparent"/>
    </style:style>
    <style:style style:name="P62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1.1152in"/>
        </style:tab-stops>
      </style:paragraph-properties>
    </style:style>
    <style:style style:name="P63" style:parent-style-name="Основнойтекст2" style:family="paragraph">
      <style:paragraph-properties fo:text-align="justify" fo:margin-bottom="0.2805in" fo:line-height="100%" fo:text-indent="0.5833in" fo:background-color="transparent"/>
    </style:style>
    <style:style style:name="P64" style:parent-style-name="Основнойтекст2" style:family="paragraph">
      <style:paragraph-properties fo:text-align="justify" fo:margin-bottom="0.2805in" fo:line-height="100%" fo:text-indent="0.5833in" fo:background-color="transparent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сновнойтекст2" style:family="paragraph">
      <style:paragraph-properties fo:text-align="justify" fo:margin-bottom="0.2805in" fo:line-height="100%" fo:text-indent="0.5833in" fo:background-color="transparent"/>
    </style:style>
    <style:style style:name="T67" style:parent-style-name="Основнойшрифтабзаца" style:family="text">
      <style:text-properties style:font-style-complex="italic"/>
    </style:style>
    <style:style style:name="P68" style:parent-style-name="Основнойтекст2" style:family="paragraph">
      <style:paragraph-properties fo:text-align="justify" fo:margin-bottom="0.102in" fo:line-height="100%" fo:text-indent="0.5833in" fo:background-color="transparent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T70" style:parent-style-name="Основнойшрифтабзаца" style:family="text">
      <style:text-properties fo:color="#FF0000"/>
    </style:style>
    <style:style style:name="P71" style:parent-style-name="Основнойтекст2" style:family="paragraph">
      <style:paragraph-properties fo:text-align="justify" fo:margin-bottom="0.102in" fo:line-height="100%" fo:text-indent="0.5833in" fo:background-color="transparent"/>
      <style:text-properties fo:color="#00000A"/>
    </style:style>
    <style:style style:name="P72" style:parent-style-name="Основнойтекст2" style:family="paragraph">
      <style:paragraph-properties fo:text-align="justify" fo:line-height="100%" fo:text-indent="0.4861in" fo:background-color="transparent"/>
    </style:style>
    <style:style style:name="T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4" style:parent-style-name="Основнойтекст2" style:family="paragraph">
      <style:paragraph-properties fo:text-align="justify" fo:line-height="100%" fo:text-indent="0.4861in" fo:background-color="transparent"/>
    </style:style>
    <style:style style:name="T75" style:parent-style-name="Основнойшрифтабзаца" style:family="text">
      <style:text-properties fo:background-color="#FFFFFF"/>
    </style:style>
    <style:style style:name="T76" style:parent-style-name="Основнойшрифтабзаца" style:family="text">
      <style:text-properties fo:background-color="#FFFFFF"/>
    </style:style>
    <style:style style:name="P77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22in"/>
        </style:tab-stops>
      </style:paragraph-properties>
    </style:style>
    <style:style style:name="P78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77in"/>
        </style:tab-stops>
      </style:paragraph-properties>
    </style:style>
    <style:style style:name="P79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77in"/>
        </style:tab-stops>
      </style:paragraph-properties>
    </style:style>
    <style:style style:name="P80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77in"/>
        </style:tab-stops>
      </style:paragraph-properties>
    </style:style>
    <style:style style:name="P81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77in"/>
        </style:tab-stops>
      </style:paragraph-properties>
    </style:style>
    <style:style style:name="P82" style:parent-style-name="Основнойтекст2" style:family="paragraph">
      <style:paragraph-properties fo:text-align="justify" fo:line-height="100%" fo:margin-left="0.4861in" fo:text-indent="0in" fo:background-color="transparent">
        <style:tab-stops>
          <style:tab-stop style:type="left" style:position="0.3777in"/>
        </style:tab-stops>
      </style:paragraph-properties>
    </style:style>
    <style:style style:name="P83" style:parent-style-name="Основнойтекст2" style:family="paragraph">
      <style:paragraph-properties fo:text-align="justify" fo:line-height="100%" fo:text-indent="0.4861in" fo:background-color="transparent"/>
    </style:style>
    <style:style style:name="P84" style:parent-style-name="Основнойтекст2" style:family="paragraph">
      <style:paragraph-properties fo:text-align="justify" fo:line-height="100%" fo:text-indent="0.3888in" fo:background-color="transparent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6" style:parent-style-name="Основнойтекст2" style:family="paragraph">
      <style:paragraph-properties fo:text-align="justify" fo:line-height="100%" fo:text-indent="0.4861in" fo:background-color="transparent"/>
    </style:style>
    <style:style style:name="P87" style:parent-style-name="Основнойтекст2" style:family="paragraph">
      <style:paragraph-properties fo:text-align="justify" fo:line-height="100%" fo:text-indent="0.3888in" fo:background-color="transparent">
        <style:tab-stops>
          <style:tab-stop style:type="left" style:position="3.6201in"/>
        </style:tab-stops>
      </style:paragraph-properties>
    </style:style>
    <style:style style:name="T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9" style:parent-style-name="Основнойтекст2" style:family="paragraph">
      <style:paragraph-properties fo:text-align="justify" fo:line-height="100%" fo:text-indent="0.4861in" fo:background-color="transparent"/>
    </style:style>
    <style:style style:name="P90" style:parent-style-name="Основнойтекст2" style:family="paragraph">
      <style:paragraph-properties fo:text-align="justify" fo:line-height="100%" fo:text-indent="0.3888in" fo:background-color="transparent"/>
    </style:style>
    <style:style style:name="P91" style:parent-style-name="Основнойтекст2" style:family="paragraph">
      <style:paragraph-properties fo:text-align="justify" fo:line-height="100%" fo:text-indent="0.5277in" fo:background-color="transparent"/>
    </style:style>
    <style:style style:name="P92" style:parent-style-name="Основнойтекст2" style:family="paragraph">
      <style:paragraph-properties fo:text-align="justify" fo:line-height="100%" fo:text-indent="0.5277in" fo:background-color="transparent"/>
    </style:style>
    <style:style style:name="T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4" style:parent-style-name="Основнойтекст2" style:family="paragraph">
      <style:paragraph-properties fo:text-align="justify" fo:margin-bottom="0.3222in" fo:line-height="100%" fo:text-indent="0.5277in" fo:background-color="transparent"/>
    </style:style>
    <style:style style:name="P95" style:parent-style-name="Основнойтекст2" style:family="paragraph">
      <style:paragraph-properties fo:line-height="100%" fo:margin-right="0.0277in" fo:text-indent="0in" fo:background-color="transparent"/>
      <style:text-properties fo:font-weight="bold" style:font-weight-asian="bold"/>
    </style:style>
    <style:style style:name="P96" style:parent-style-name="Основнойтекст2" style:family="paragraph">
      <style:paragraph-properties fo:line-height="100%" fo:margin-right="0.0277in" fo:text-indent="0in" fo:background-color="transparent"/>
    </style:style>
    <style:style style:name="P97" style:parent-style-name="Основнойтекст2" style:family="paragraph">
      <style:paragraph-properties fo:text-align="justify" fo:line-height="100%" fo:text-indent="0.5277in" fo:background-color="transparent"/>
    </style:style>
    <style:style style:name="P98" style:parent-style-name="Основнойтекст2" style:family="paragraph">
      <style:paragraph-properties fo:text-align="justify" fo:line-height="100%" fo:margin-left="0.5277in" fo:text-indent="0in" fo:background-color="transparent">
        <style:tab-stops>
          <style:tab-stop style:type="left" style:position="0.377in"/>
          <style:tab-stop style:type="left" style:position="6.0597in"/>
        </style:tab-stops>
      </style:paragraph-properties>
    </style:style>
    <style:style style:name="P99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902in"/>
        </style:tab-stops>
      </style:paragraph-properties>
    </style:style>
    <style:style style:name="P100" style:parent-style-name="Основнойтекст2" style:family="paragraph">
      <style:paragraph-properties fo:text-align="justify" fo:line-height="100%" fo:text-indent="0.5277in" fo:background-color="transparent"/>
    </style:style>
    <style:style style:name="P101" style:parent-style-name="Основнойтекст21" style:list-style-name="LFO2" style:family="paragraph">
      <style:paragraph-properties fo:text-align="justify" fo:line-height="100%" fo:text-indent="0.5138in" fo:background-color="transparent">
        <style:tab-stops>
          <style:tab-stop style:type="left" style:position="-1.6319in"/>
        </style:tab-stops>
      </style:paragraph-properties>
    </style:style>
    <style:style style:name="P102" style:parent-style-name="Основнойтекст21" style:family="paragraph">
      <style:paragraph-properties fo:text-align="justify" fo:line-height="100%" fo:text-indent="0in" fo:background-color="transparent">
        <style:tab-stops>
          <style:tab-stop style:type="left" style:position="0.4798in"/>
        </style:tab-stops>
      </style:paragraph-properties>
    </style:style>
    <style:style style:name="P103" style:parent-style-name="Основнойтекст21" style:list-style-name="LFO1" style:family="paragraph">
      <style:paragraph-properties fo:text-align="justify" fo:line-height="100%" fo:text-indent="0.5138in" fo:background-color="transparent">
        <style:tab-stops>
          <style:tab-stop style:type="left" style:position="-1.6048in"/>
        </style:tab-stops>
      </style:paragraph-properties>
    </style:style>
    <style:style style:name="P104" style:parent-style-name="Основнойтекст21" style:family="paragraph">
      <style:paragraph-properties fo:text-align="justify" fo:line-height="100%" fo:text-indent="0in" fo:background-color="transparent">
        <style:tab-stops>
          <style:tab-stop style:type="left" style:position="0.5284in"/>
        </style:tab-stops>
      </style:paragraph-properties>
    </style:style>
    <style:style style:name="T105" style:parent-style-name="Основнойтекст213pt" style:family="text">
      <style:text-properties style:font-name-asian="Arial Unicode MS"/>
    </style:style>
    <style:style style:name="P106" style:parent-style-name="Основнойтекст21" style:family="paragraph">
      <style:paragraph-properties fo:text-align="justify" fo:margin-bottom="0.3222in" fo:line-height="100%" fo:text-indent="0.5138in" fo:background-color="transparent"/>
      <style:text-properties fo:background-color="#FFFFFF"/>
    </style:style>
    <style:style style:name="P107" style:parent-style-name="Основнойтекст21" style:family="paragraph">
      <style:paragraph-properties fo:line-height="100%" fo:text-indent="0in" fo:background-color="transparent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сновнойтекст21" style:family="paragraph">
      <style:paragraph-properties fo:line-height="100%" fo:text-indent="0in" fo:background-color="transparent"/>
    </style:style>
    <style:style style:name="P110" style:parent-style-name="Основнойтекст21" style:family="paragraph">
      <style:paragraph-properties fo:text-align="justify" fo:line-height="100%" fo:text-indent="0.4027in" fo:background-color="transparent"/>
    </style:style>
    <style:style style:name="P111" style:parent-style-name="Основнойтекст21" style:family="paragraph">
      <style:paragraph-properties fo:text-align="justify" fo:line-height="100%" fo:margin-left="0.25in" fo:text-indent="0in" fo:background-color="transparent">
        <style:tab-stops>
          <style:tab-stop style:type="left" style:position="0.6125in"/>
        </style:tab-stops>
      </style:paragraph-properties>
    </style:style>
    <style:style style:name="T1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3" style:parent-style-name="Основнойтекст21" style:list-style-name="LFO4" style:family="paragraph">
      <style:paragraph-properties fo:text-align="justify" fo:line-height="100%" fo:text-indent="0.5138in" fo:background-color="transparent">
        <style:tab-stops>
          <style:tab-stop style:type="left" style:position="-1.6354in"/>
        </style:tab-stops>
      </style:paragraph-properties>
    </style:style>
    <style:style style:name="P114" style:parent-style-name="Основнойтекст21" style:family="paragraph">
      <style:paragraph-properties fo:text-align="justify" fo:line-height="100%" fo:text-indent="0.4027in" fo:background-color="transparent">
        <style:tab-stops>
          <style:tab-stop style:type="left" style:position="4.818in"/>
        </style:tab-stops>
      </style:paragraph-properties>
    </style:style>
    <style:style style:name="T115" style:parent-style-name="Основнойшрифтабзаца" style:family="text">
      <style:text-properties style:language-asian="en" style:country-asian="US"/>
    </style:style>
    <style:style style:name="P116" style:parent-style-name="Основнойтекст21" style:family="paragraph">
      <style:paragraph-properties fo:text-align="justify" fo:line-height="100%" fo:text-indent="0.5138in" fo:background-color="transparent"/>
    </style:style>
    <style:style style:name="P117" style:parent-style-name="Основнойтекст21" style:family="paragraph">
      <style:paragraph-properties fo:text-align="justify" fo:line-height="100%" fo:text-indent="0.5277in" fo:background-color="transparent"/>
    </style:style>
    <style:style style:name="P118" style:parent-style-name="Основнойтекст21" style:family="paragraph">
      <style:paragraph-properties fo:text-align="justify" fo:margin-bottom="0.2965in" fo:line-height="100%" fo:text-indent="0.5277in" fo:background-color="transparent"/>
    </style:style>
    <style:style style:name="P119" style:parent-style-name="Основнойтекст21" style:family="paragraph">
      <style:paragraph-properties fo:line-height="100%" fo:margin-left="0.5277in" fo:text-indent="0.5694in" fo:background-color="transparent">
        <style:tab-stops/>
      </style:paragraph-properties>
      <style:text-properties fo:font-weight="bold" style:font-weight-asian="bold"/>
    </style:style>
    <style:style style:name="P120" style:parent-style-name="Основнойтекст21" style:family="paragraph">
      <style:paragraph-properties fo:line-height="100%" fo:margin-left="0.5277in" fo:text-indent="0.5694in" fo:background-color="transparent">
        <style:tab-stops/>
      </style:paragraph-properties>
      <style:text-properties fo:font-weight="bold" style:font-weight-asian="bold"/>
    </style:style>
    <style:style style:name="P121" style:parent-style-name="Основнойтекст21" style:family="paragraph">
      <style:paragraph-properties fo:text-align="justify" fo:line-height="100%" fo:margin-left="0.5277in" fo:text-indent="0.5694in" fo:background-color="transparent">
        <style:tab-stops/>
      </style:paragraph-properties>
      <style:text-properties fo:font-weight="bold" style:font-weight-asian="bold"/>
    </style:style>
    <style:style style:name="P122" style:parent-style-name="Основнойтекст21" style:family="paragraph">
      <style:paragraph-properties fo:text-align="justify" fo:line-height="100%" fo:text-indent="0in" fo:background-color="transparent"/>
    </style:style>
    <style:style style:name="P123" style:parent-style-name="Основнойтекст21" style:family="paragraph">
      <style:paragraph-properties fo:text-align="justify" fo:line-height="100%" fo:text-indent="0in" fo:background-color="transparent"/>
    </style:style>
    <style:style style:name="P124" style:parent-style-name="Основнойтекст21" style:family="paragraph">
      <style:paragraph-properties fo:text-align="justify" fo:line-height="100%" fo:text-indent="0in" fo:background-color="transparent"/>
    </style:style>
    <style:style style:name="P125" style:parent-style-name="Основнойтекст21" style:family="paragraph">
      <style:paragraph-properties fo:text-align="justify" fo:line-height="100%" fo:text-indent="0.5277in" fo:background-color="transparent"/>
    </style:style>
    <style:style style:name="P126" style:parent-style-name="Основнойтекст21" style:family="paragraph">
      <style:paragraph-properties fo:text-align="justify" fo:line-height="100%" fo:text-indent="0.5277in" fo:background-color="transparent"/>
    </style:style>
    <style:style style:name="T127" style:parent-style-name="Основнойшрифтабзаца" style:family="text">
      <style:text-properties fo:color="#00000A"/>
    </style:style>
    <style:style style:name="T128" style:parent-style-name="Основнойшрифтабзаца" style:family="text">
      <style:text-properties fo:color="#00000A"/>
    </style:style>
    <style:style style:name="P129" style:parent-style-name="Основнойтекст21" style:family="paragraph">
      <style:paragraph-properties fo:text-align="justify" fo:line-height="100%" fo:text-indent="0.5277in" fo:background-color="transparent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Основнойшрифтабзаца" style:family="text">
      <style:text-properties fo:background-color="#FFFF00"/>
    </style:style>
    <style:style style:name="T132" style:parent-style-name="Основнойшрифтабзаца" style:family="text">
      <style:text-properties fo:background-color="#FFFFFF"/>
    </style:style>
    <style:style style:name="T133" style:parent-style-name="Основнойшрифтабзаца" style:family="text">
      <style:text-properties fo:background-color="#FFFF00"/>
    </style:style>
    <style:style style:name="T134" style:parent-style-name="Основнойшрифтабзаца" style:family="text">
      <style:text-properties fo:background-color="#FFFFFF"/>
    </style:style>
    <style:style style:name="T135" style:parent-style-name="Основнойшрифтабзаца" style:family="text">
      <style:text-properties fo:background-color="#FFFFFF"/>
    </style:style>
    <style:style style:name="T136" style:parent-style-name="Основнойшрифтабзаца" style:family="text">
      <style:text-properties fo:background-color="#FFFFFF"/>
    </style:style>
    <style:style style:name="T137" style:parent-style-name="Основнойшрифтабзаца" style:family="text">
      <style:text-properties fo:background-color="#FFFF00"/>
    </style:style>
    <style:style style:name="T138" style:parent-style-name="Основнойшрифтабзаца" style:family="text">
      <style:text-properties fo:background-color="#FFFFFF"/>
    </style:style>
    <style:style style:name="T139" style:parent-style-name="Основнойшрифтабзаца" style:family="text">
      <style:text-properties fo:background-color="#FFFFFF"/>
    </style:style>
    <style:style style:name="P140" style:parent-style-name="Основнойтекст21" style:family="paragraph">
      <style:paragraph-properties fo:text-align="justify" fo:line-height="100%" fo:text-indent="0.5277in" fo:background-color="transparent"/>
    </style:style>
    <style:style style:name="P141" style:parent-style-name="Основнойтекст21" style:family="paragraph">
      <style:paragraph-properties fo:text-align="justify" fo:line-height="100%" fo:text-indent="0in" fo:background-color="transparent"/>
    </style:style>
    <style:style style:name="P142" style:parent-style-name="Основнойтекст21" style:family="paragraph">
      <style:paragraph-properties fo:text-align="justify" fo:line-height="100%" fo:text-indent="0.4166in" fo:background-color="transparent"/>
    </style:style>
    <style:style style:name="P143" style:parent-style-name="Основнойтекст21" style:family="paragraph">
      <style:paragraph-properties fo:text-align="justify" fo:line-height="100%" fo:text-indent="0in" fo:background-color="transparent"/>
    </style:style>
    <style:style style:name="P144" style:parent-style-name="Основнойтекст4" style:family="paragraph">
      <style:paragraph-properties fo:line-height="100%" fo:text-indent="0in" fo:background-color="transparen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сновнойтекст21" style:family="paragraph">
      <style:paragraph-properties fo:text-align="justify" fo:line-height="100%" fo:text-indent="0in" fo:background-color="transparent"/>
    </style:style>
    <style:style style:name="P149" style:parent-style-name="Основнойтекст21" style:family="paragraph">
      <style:paragraph-properties fo:text-align="justify" fo:line-height="100%" fo:text-indent="0in" fo:background-color="transparent"/>
    </style:style>
    <style:style style:name="T150" style:parent-style-name="Основнойшрифтабзаца" style:family="text">
      <style:text-properties fo:background-color="#FFFFFF"/>
    </style:style>
    <style:style style:name="T151" style:parent-style-name="Основнойшрифтабзаца" style:family="text">
      <style:text-properties fo:background-color="#FFFFFF"/>
    </style:style>
    <style:style style:name="P152" style:parent-style-name="Основнойтекст21" style:family="paragraph">
      <style:paragraph-properties fo:text-align="justify" fo:line-height="100%" fo:text-indent="0in" fo:background-color="transparent"/>
      <style:text-properties fo:background-color="#FFFFFF"/>
    </style:style>
    <style:style style:name="P153" style:parent-style-name="Основнойтекст21" style:family="paragraph">
      <style:paragraph-properties fo:text-align="justify" fo:line-height="100%" fo:text-indent="0in" fo:background-color="transparent"/>
      <style:text-properties fo:background-color="#FFFFFF"/>
    </style:style>
    <style:style style:name="P154" style:parent-style-name="Основнойтекст21" style:family="paragraph">
      <style:paragraph-properties fo:text-align="justify" fo:line-height="100%" fo:text-indent="0.5in" fo:background-color="transparent">
        <style:tab-stops>
          <style:tab-stop style:type="left" style:position="3.0715in"/>
          <style:tab-stop style:type="left" style:position="4.5902in"/>
        </style:tab-stops>
      </style:paragraph-properties>
    </style:style>
    <style:style style:name="P155" style:parent-style-name="Основнойтекст21" style:family="paragraph">
      <style:paragraph-properties fo:text-align="justify" fo:line-height="100%" fo:text-indent="0in" fo:background-color="transparent">
        <style:tab-stops>
          <style:tab-stop style:type="left" style:position="3.0715in"/>
          <style:tab-stop style:type="left" style:position="4.5902in"/>
        </style:tab-stops>
      </style:paragraph-properties>
    </style:style>
    <style:style style:name="P156" style:parent-style-name="Основнойтекст21" style:family="paragraph">
      <style:paragraph-properties fo:text-align="justify" fo:line-height="100%" fo:margin-right="0.0361in" fo:text-indent="0in" fo:background-color="transparent"/>
    </style:style>
    <style:style style:name="P157" style:parent-style-name="Основнойтекст21" style:family="paragraph">
      <style:paragraph-properties fo:text-align="justify" fo:line-height="100%" fo:text-indent="0in" fo:background-color="transparent">
        <style:tab-stops>
          <style:tab-stop style:type="left" style:position="3.0715in"/>
          <style:tab-stop style:type="left" style:position="4.5902in"/>
        </style:tab-stops>
      </style:paragraph-properties>
    </style:style>
    <style:style style:name="P158" style:parent-style-name="Основнойтекст21" style:family="paragraph">
      <style:paragraph-properties fo:text-align="justify" fo:line-height="100%" fo:text-indent="0.5in" fo:background-color="transparent"/>
    </style:style>
    <style:style style:name="P159" style:parent-style-name="Основнойтекст21" style:family="paragraph">
      <style:paragraph-properties fo:text-align="justify" fo:line-height="100%" fo:text-indent="0in" fo:background-color="transparent"/>
    </style:style>
    <style:style style:name="P160" style:parent-style-name="Основнойтекст2" style:family="paragraph">
      <style:paragraph-properties fo:text-align="justify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1" style:parent-style-name="Основнойтекст2" style:family="paragraph">
      <style:paragraph-properties fo:text-align="end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2" style:parent-style-name="Основнойтекст2" style:family="paragraph">
      <style:paragraph-properties fo:text-align="end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3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4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5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6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7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8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69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0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1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2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3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4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5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6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7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8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79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0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1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2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3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4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5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6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7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8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89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0" style:parent-style-name="Основнойтекст2" style:family="paragraph">
      <style:paragraph-properties fo:text-align="end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1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2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3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4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5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6" style:parent-style-name="Основнойтекст2" style:family="paragraph">
      <style:paragraph-properties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7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8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199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0" style:parent-style-name="Основнойтекст2" style:family="paragraph">
      <style:paragraph-properties fo:text-align="start" fo:margin-top="0.0791in" fo:margin-bottom="0.0791in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1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2" style:parent-style-name="Основнойтекст2" style:family="paragraph">
      <style:paragraph-properties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3" style:parent-style-name="Основнойтекст2" style:family="paragraph">
      <style:paragraph-properties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4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5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6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7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8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09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0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1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2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3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4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5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6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7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8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19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0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1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2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3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4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5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6" style:parent-style-name="Основнойтекст2" style:family="paragraph">
      <style:paragraph-properties fo:text-align="justify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7" style:parent-style-name="Основнойтекст2" style:family="paragraph">
      <style:paragraph-properties fo:text-align="end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8" style:parent-style-name="Основнойтекст2" style:family="paragraph">
      <style:paragraph-properties fo:text-align="end"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29" style:parent-style-name="Основнойтекст2" style:family="paragraph">
      <style:paragraph-properties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30" style:parent-style-name="Основнойтекст2" style:family="paragraph">
      <style:paragraph-properties fo:line-height="100%" fo:text-indent="0in" fo:background-color="transparent">
        <style:tab-stops>
          <style:tab-stop style:type="left" style:position="0.868in"/>
        </style:tab-stops>
      </style:paragraph-properties>
    </style:style>
    <style:style style:name="P231" style:parent-style-name="Основнойтекст3" style:family="paragraph">
      <style:paragraph-properties fo:background-color="transparent"/>
      <style:text-properties fo:letter-spacing="normal"/>
    </style:style>
    <style:style style:name="P232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0.7131in"/>
        </style:tab-stops>
      </style:paragraph-properties>
      <style:text-properties style:font-name-asian="Times New Roman" style:language-complex="ru" style:country-complex="RU"/>
    </style:style>
    <style:style style:name="P233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0.7131in"/>
        </style:tab-stops>
      </style:paragraph-properties>
      <style:text-properties style:font-name-asian="Times New Roman" style:language-complex="ru" style:country-complex="RU"/>
    </style:style>
    <style:style style:name="P234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0.7131in"/>
        </style:tab-stops>
      </style:paragraph-properties>
      <style:text-properties style:font-name-asian="Times New Roman" style:language-complex="ru" style:country-complex="RU"/>
    </style:style>
    <style:style style:name="P235" style:parent-style-name="Основнойтекст21" style:list-style-name="LFO6" style:family="paragraph">
      <style:paragraph-properties fo:widows="0" fo:orphans="0" fo:text-align="justify" fo:line-height="100%" fo:margin-left="0.5in" fo:text-indent="-0.25in" fo:background-color="transparent">
        <style:tab-stops>
          <style:tab-stop style:type="left" style:position="0.2701in"/>
        </style:tab-stops>
      </style:paragraph-properties>
      <style:text-properties style:font-name-asian="Times New Roman" style:language-complex="ru" style:country-complex="RU"/>
    </style:style>
    <style:style style:name="P236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3.8631in"/>
        </style:tab-stops>
      </style:paragraph-properties>
      <style:text-properties style:font-name-asian="Times New Roman" style:language-complex="ru" style:country-complex="RU"/>
    </style:style>
    <style:style style:name="P237" style:parent-style-name="Основнойтекст21" style:family="paragraph">
      <style:paragraph-properties fo:text-align="justify" fo:line-height="100%" fo:background-color="transparent"/>
    </style:style>
    <style:style style:name="T238" style:parent-style-name="Основнойшрифтабзаца" style:family="text">
      <style:text-properties style:font-name-asian="Times New Roman" style:language-complex="ru" style:country-complex="RU"/>
    </style:style>
    <style:style style:name="T239" style:parent-style-name="Основнойшрифтабзаца" style:family="text">
      <style:text-properties style:font-name-asian="Times New Roman" style:language-complex="ru" style:country-complex="RU"/>
    </style:style>
    <style:style style:name="T240" style:parent-style-name="Основнойшрифтабзаца" style:family="text">
      <style:text-properties style:font-name-asian="Times New Roman" style:language-complex="ru" style:country-complex="RU"/>
    </style:style>
    <style:style style:name="T241" style:parent-style-name="Основнойшрифтабзаца" style:family="text">
      <style:text-properties style:font-name-asian="Times New Roman" style:language-complex="ru" style:country-complex="RU"/>
    </style:style>
    <style:style style:name="T242" style:parent-style-name="Основнойшрифтабзаца" style:family="text">
      <style:text-properties style:font-name-asian="Times New Roman" style:language-complex="ru" style:country-complex="RU"/>
    </style:style>
    <style:style style:name="T243" style:parent-style-name="Основнойшрифтабзаца" style:family="text">
      <style:text-properties style:font-name-asian="Times New Roman" style:language-complex="ru" style:country-complex="RU"/>
    </style:style>
    <style:style style:name="T244" style:parent-style-name="Основнойшрифтабзаца" style:family="text">
      <style:text-properties style:font-name-asian="Times New Roman" style:language-complex="ru" style:country-complex="RU"/>
    </style:style>
    <style:style style:name="T245" style:parent-style-name="Основнойшрифтабзаца" style:family="text">
      <style:text-properties style:font-name-asian="Times New Roman" style:language-complex="ru" style:country-complex="RU"/>
    </style:style>
    <style:style style:name="T246" style:parent-style-name="Основнойшрифтабзаца" style:family="text">
      <style:text-properties style:font-name-asian="Times New Roman" style:language-complex="ru" style:country-complex="RU"/>
    </style:style>
    <style:style style:name="P247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0.677in"/>
        </style:tab-stops>
      </style:paragraph-properties>
      <style:text-properties style:font-name-asian="Times New Roman" style:language-complex="ru" style:country-complex="RU"/>
    </style:style>
    <style:style style:name="P248" style:parent-style-name="Основнойтекст21" style:family="paragraph">
      <style:paragraph-properties fo:text-align="justify" fo:line-height="100%" fo:background-color="transparent">
        <style:tab-stops>
          <style:tab-stop style:type="left" style:position="0.677in"/>
        </style:tab-stops>
      </style:paragraph-properties>
    </style:style>
    <style:style style:name="T249" style:parent-style-name="Основнойшрифтабзаца" style:family="text">
      <style:text-properties style:font-name-asian="Times New Roman" style:language-complex="ru" style:country-complex="RU"/>
    </style:style>
    <style:style style:name="T250" style:parent-style-name="Основнойшрифтабзаца" style:family="text">
      <style:text-properties style:font-name-asian="Times New Roman" style:language-complex="ru" style:country-complex="RU"/>
    </style:style>
    <style:style style:name="T251" style:parent-style-name="Основнойшрифтабзаца" style:family="text">
      <style:text-properties style:font-name-asian="Times New Roman" style:language-complex="ru" style:country-complex="RU"/>
    </style:style>
    <style:style style:name="T252" style:parent-style-name="Основнойшрифтабзаца" style:family="text">
      <style:text-properties style:font-name-asian="Times New Roman" style:language-complex="ru" style:country-complex="RU"/>
    </style:style>
    <style:style style:name="T253" style:parent-style-name="Основнойшрифтабзаца" style:family="text">
      <style:text-properties style:font-name-asian="Times New Roman" style:language-complex="ru" style:country-complex="RU"/>
    </style:style>
    <style:style style:name="T254" style:parent-style-name="Основнойшрифтабзаца" style:family="text">
      <style:text-properties style:font-name-asian="Times New Roman" style:language-complex="ru" style:country-complex="RU"/>
    </style:style>
    <style:style style:name="T255" style:parent-style-name="Основнойшрифтабзаца" style:family="text">
      <style:text-properties style:font-name-asian="Times New Roman" style:language-complex="ru" style:country-complex="RU"/>
    </style:style>
    <style:style style:name="T256" style:parent-style-name="Основнойшрифтабзаца" style:family="text">
      <style:text-properties style:font-name-asian="Times New Roman" style:language-complex="ru" style:country-complex="RU"/>
    </style:style>
    <style:style style:name="T257" style:parent-style-name="Основнойшрифтабзаца" style:family="text">
      <style:text-properties style:font-name-asian="Times New Roman" style:language-complex="ru" style:country-complex="RU"/>
    </style:style>
    <style:style style:name="T258" style:parent-style-name="Основнойшрифтабзаца" style:family="text">
      <style:text-properties style:font-name-asian="Times New Roman" style:language-complex="ru" style:country-complex="RU"/>
    </style:style>
    <style:style style:name="T259" style:parent-style-name="Основнойшрифтабзаца" style:family="text">
      <style:text-properties style:font-name-asian="Times New Roman" style:language-complex="ru" style:country-complex="RU"/>
    </style:style>
    <style:style style:name="T260" style:parent-style-name="Основнойшрифтабзаца" style:family="text">
      <style:text-properties style:font-name-asian="Times New Roman" style:language-complex="ru" style:country-complex="RU"/>
    </style:style>
    <style:style style:name="T261" style:parent-style-name="Основнойшрифтабзаца" style:family="text">
      <style:text-properties style:font-name-asian="Times New Roman" style:language-complex="ru" style:country-complex="RU"/>
    </style:style>
    <style:style style:name="P262" style:parent-style-name="Основнойтекст3" style:family="paragraph">
      <style:paragraph-properties fo:text-indent="0.4916in" fo:background-color="transparent"/>
    </style:style>
    <style:style style:name="T263" style:parent-style-name="Основнойшрифтабзаца" style:family="text">
      <style:text-properties fo:letter-spacing="normal"/>
    </style:style>
    <style:style style:name="T264" style:parent-style-name="Основнойшрифтабзаца" style:family="text">
      <style:text-properties fo:letter-spacing="normal"/>
    </style:style>
    <style:style style:name="P265" style:parent-style-name="Основнойтекст21" style:family="paragraph">
      <style:paragraph-properties fo:text-align="justify" fo:line-height="100%" fo:background-color="transparent"/>
      <style:text-properties style:font-name-asian="Times New Roman" style:language-complex="ru" style:country-complex="RU"/>
    </style:style>
    <style:style style:name="P266" style:parent-style-name="Основнойтекст21" style:family="paragraph">
      <style:paragraph-properties fo:text-align="justify" fo:line-height="100%" fo:background-color="transparent"/>
      <style:text-properties style:font-name-asian="Times New Roman" style:language-complex="ru" style:country-complex="RU"/>
    </style:style>
    <style:style style:name="P267" style:parent-style-name="Основнойтекст21" style:family="paragraph">
      <style:paragraph-properties fo:text-align="justify" fo:line-height="100%" fo:background-color="transparent"/>
    </style:style>
    <style:style style:name="T268" style:parent-style-name="Основнойшрифтабзаца" style:family="text">
      <style:text-properties style:font-name-asian="Times New Roman" style:language-complex="ru" style:country-complex="RU"/>
    </style:style>
    <style:style style:name="T269" style:parent-style-name="Основнойшрифтабзаца" style:family="text">
      <style:text-properties style:font-name-asian="Times New Roman" style:language-complex="ru" style:country-complex="RU"/>
    </style:style>
    <style:style style:name="T270" style:parent-style-name="Основнойшрифтабзаца" style:family="text">
      <style:text-properties style:font-name-asian="Times New Roman" style:language-complex="ru" style:country-complex="RU"/>
    </style:style>
    <style:style style:name="T271" style:parent-style-name="Основнойшрифтабзаца" style:family="text">
      <style:text-properties style:font-name-asian="Times New Roman" style:language-complex="ru" style:country-complex="RU"/>
    </style:style>
    <style:style style:name="T272" style:parent-style-name="Основнойшрифтабзаца" style:family="text">
      <style:text-properties style:font-name-asian="Times New Roman" style:language-complex="ru" style:country-complex="RU"/>
    </style:style>
    <style:style style:name="T273" style:parent-style-name="Основнойшрифтабзаца" style:family="text">
      <style:text-properties style:font-name-asian="Times New Roman" style:language-complex="ru" style:country-complex="RU"/>
    </style:style>
    <style:style style:name="P274" style:parent-style-name="Основнойтекст41" style:family="paragraph">
      <style:paragraph-properties fo:line-height="100%" fo:background-color="transparent"/>
    </style:style>
    <style:style style:name="T275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76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77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78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279" style:parent-style-name="Основнойтекст41" style:family="paragraph">
      <style:paragraph-properties fo:line-height="100%" fo:background-color="transparent"/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280" style:parent-style-name="Основнойтекст41" style:family="paragraph">
      <style:paragraph-properties fo:line-height="100%" fo:background-color="transparent">
        <style:tab-stops>
          <style:tab-stop style:type="left" style:position="0.709in"/>
        </style:tab-stops>
      </style:paragraph-properties>
    </style:style>
    <style:style style:name="T281" style:parent-style-name="Основнойшрифтабзаца" style:family="text">
      <style:text-properties style:font-name-asian="Times New Roman" fo:font-size="14pt" style:font-size-asian="14pt" style:font-size-complex="14pt" style:language-complex="ru" style:country-complex="RU"/>
    </style:style>
    <style:style style:name="T282" style:parent-style-name="Основнойшрифтабзаца" style:family="text">
      <style:text-properties style:font-name-asian="Times New Roman" fo:font-weight="normal" style:font-weight-asian="normal" fo:font-size="14pt" style:font-size-asian="14pt" style:font-size-complex="14pt" style:language-complex="ru" style:country-complex="RU"/>
    </style:style>
    <style:style style:name="T283" style:parent-style-name="Основнойшрифтабзаца" style:family="text">
      <style:text-properties style:font-name-asian="Times New Roman" fo:font-size="14pt" style:font-size-asian="14pt" style:font-size-complex="14pt" style:language-complex="ru" style:country-complex="RU"/>
    </style:style>
    <style:style style:name="T284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285" style:parent-style-name="Основнойтекст41" style:family="paragraph">
      <style:paragraph-properties fo:line-height="100%" fo:background-color="transparent">
        <style:tab-stops>
          <style:tab-stop style:type="left" style:position="0.7159in"/>
        </style:tab-stops>
      </style:paragraph-properties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286" style:parent-style-name="Основнойтекст41" style:family="paragraph">
      <style:paragraph-properties fo:line-height="100%" fo:background-color="transparent">
        <style:tab-stops>
          <style:tab-stop style:type="left" style:position="2.7069in"/>
        </style:tab-stops>
      </style:paragraph-properties>
    </style:style>
    <style:style style:name="T287" style:parent-style-name="Основнойшрифтабзаца" style:family="text">
      <style:text-properties style:font-name-asian="Times New Roman" fo:font-weight="normal" style:font-weight-asian="normal" fo:font-size="14pt" style:font-size-asian="14pt" style:font-size-complex="14pt" style:language-complex="ru" style:country-complex="RU"/>
    </style:style>
    <style:style style:name="T288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89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0" style:parent-style-name="Основнойшрифтабзаца" style:family="text">
      <style:text-properties style:font-name-asian="Times New Roman" fo:font-weight="normal" style:font-weight-asian="normal" fo:font-size="14pt" style:font-size-asian="14pt" style:font-size-complex="14pt" style:language-complex="ru" style:country-complex="RU"/>
    </style:style>
    <style:style style:name="T291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2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3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294" style:parent-style-name="Основнойтекст41" style:family="paragraph">
      <style:paragraph-properties fo:line-height="100%" fo:background-color="transparent">
        <style:tab-stops>
          <style:tab-stop style:type="left" style:position="0.8583in"/>
        </style:tab-stops>
      </style:paragraph-properties>
    </style:style>
    <style:style style:name="T295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6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7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8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299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0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1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2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3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4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5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6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7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08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309" style:parent-style-name="Основнойтекст41" style:family="paragraph">
      <style:paragraph-properties fo:line-height="100%" fo:background-color="transparent">
        <style:tab-stops>
          <style:tab-stop style:type="left" style:position="0.7312in"/>
        </style:tab-stops>
      </style:paragraph-properties>
    </style:style>
    <style:style style:name="T310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1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2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3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4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5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316" style:parent-style-name="Основнойтекст41" style:family="paragraph">
      <style:paragraph-properties fo:line-height="100%" fo:background-color="transparent"/>
    </style:style>
    <style:style style:name="T317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8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19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20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T321" style:parent-style-name="Основнойшрифтабзаца" style:family="text"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322" style:parent-style-name="Основнойтекст41" style:family="paragraph">
      <style:paragraph-properties fo:line-height="100%" fo:background-color="transparent"/>
      <style:text-properties style:font-name-asian="Times New Roman" fo:font-weight="normal" style:font-weight-asian="normal" style:font-weight-complex="normal" fo:font-size="14pt" style:font-size-asian="14pt" style:font-size-complex="14pt" style:language-complex="ru" style:country-complex="RU"/>
    </style:style>
    <style:style style:name="P323" style:parent-style-name="Обычный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4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33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center" fo:line-height="150%"/>
      <style:text-properties fo:font-style="italic" style:font-style-asian="italic" fo:font-size="14pt" style:font-size-asian="14pt" style:font-size-complex="14pt"/>
    </style:style>
    <style:style style:name="P33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38" style:parent-style-name="Обычный" style:family="paragraph">
      <style:text-properties fo:font-style="italic" style:font-style-asian="italic" fo:font-size="14pt" style:font-size-asian="14pt" style:font-size-complex="14pt"/>
    </style:style>
    <style:style style:name="P33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40" style:parent-style-name="Обычный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P34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342" style:parent-style-name="Обычный" style:family="paragraph">
      <style:text-properties fo:font-size="14pt" style:font-size-asian="14pt" style:font-size-complex="14pt"/>
    </style:style>
    <style:style style:name="P343" style:parent-style-name="Обычный" style:family="paragraph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2">Согласовано <text:s text:c="105"/>Утверждаю</text:p>
      <text:p text:style-name="P3">Председатель ПК<text:s/><text:s text:c="85"/>Заведующий МБДОУ д/с№18</text:p>
      <text:p text:style-name="P4"><text:s text:c="11"/>Кривошапова Л.А, <text:s text:c="83"/>Куличенко Т.А.</text:p>
      <text:p text:style-name="P5"><text:s text:c="21"/><text:s text:c="96"/>Приказ №109</text:p>
      <text:p text:style-name="P6"><text:s/>«____»____________2020г <text:s text:c="67"/>«_______»_________2020г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><text:span text:style-name="T21"><text:s text:c="46"/></text:span><text:span text:style-name="T22">Положение</text:span></text:p>
      <text:p text:style-name="P23"><text:s text:c="70"/></text:p>
      <text:p text:style-name="P24"><text:s text:c="12"/>о психолого-педагогическом консилиуме</text:p>
      <text:p text:style-name="P25"><text:s text:c="14"/>Муниципального бюджетного дошкольного образовательного<text:s/></text:p>
      <text:p text:style-name="P26"><text:s text:c="9"/><text:s text:c="27"/>учреждения детского сада №18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<text:s text:c="57"/></text:span><text:span text:style-name="T45">2020г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Положение о психолого-педагогическом консилиуме</text:span></text:p>
      <text:p text:style-name="P53"><text:s text:c="12"/>дошкольной образовательной организации</text:p>
      <text:p text:style-name="P54"/>
      <text:p text:style-name="P55">1. Общие<text:s/>положения</text:p>
      <text:p text:style-name="P56"><text:s text:c="13"/>1.1.Психолого-педагогический консилиум (далее - ППк) является одной из форм взаимодействия руководящих и педагогических работников организации, осуществляющей образовательную деятельность (далее – МБДОУ д/с№18), с целью создания оптимальных условий обучения, развития, социализации и адаптации воспитанников посредством психолого-педагогического сопровождения.</text:p>
      <text:p text:style-name="P57"/>
      <text:p text:style-name="P58"><text:s/>1.2.Задачами ППк являются:</text:p>
      <text:p text:style-name="P59"/>
      <text:p text:style-name="P60"><text:s text:c="10"/>1.2.1. выявление трудностей в освоении образовательных программ особенностей в развитии,<text:s/>социальной адаптации и поведении воспитанников для последующего - принятия решений об организации психолого-педагогического сопровождения;</text:p>
      <text:p text:style-name="P61"><text:s text:c="14"/>1.2.2. разработка рекомендаций по организации психолого – педагогического сопровождения воспитанников;</text:p>
      <text:p text:style-name="P62"><text:s text:c="14"/>1.2.3. консультирование участников образовательных отношений по вопросам актуального психофизического состояния и возможностей воспитанников; оказания им психолого-педагогической помощи, создания специальных условий, получения образования;</text:p>
      <text:p text:style-name="P63">1.2.4. контроль за выполнением рекомендаций ППк.</text:p>
      <text:p text:style-name="P64"><text:s text:c="12"/><text:span text:style-name="T65">2. <text:s/>Организация деятельности ППк.</text:span></text:p>
      <text:p text:style-name="P66">2.1. ППк создается на <text:s/>основании распоряжением Министерства<text:line-break/>просвещения Российской Федерации<text:bookmark-start text:name="bookmark0"/><text:s/>от « 9 » сентября 2019 г. № Р-93<text:bookmark-end text:name="bookmark0"/><text:span text:style-name="T67">;</text:span></text:p>
      <text:p text:style-name="P68">2.2. на<text:span text:style-name="T69"><text:s/></text:span>базе МБДОУ д/с №18, <text:s/>на основании приказа <text:s/>заведующего<text:span text:style-name="T70"><text:s text:c="2"/></text:span>с утверждением состава ППк;<text:s/></text:p>
      <text:p text:style-name="P71">2.3. положение о ППк, утвержденное заведующим МБДОУд/с №18.</text:p>
      <text:p text:style-name="P72"><text:s text:c="2"/>2.4. В ППк ведется документация согласно<text:s/><text:span text:style-name="T73">Приложению 1</text:span>.</text:p>
      <text:p text:style-name="P74">2.5. Порядок хранения и срок хранения документов ППк<text:s/><text:span text:style-name="T75">должен быть определен в пол</text:span><text:span text:style-name="T76">ожении ППК ДОУ.</text:span></text:p>
      <text:p text:style-name="P77">2.6. Общее руководство деятельностью ППк <text:s text:c="2"/>возлагается на руководителя МБДОУд/с №18.</text:p>
      <text:p text:style-name="P78">2.7.Состав ППк:<text:s/></text:p>
      <text:p text:style-name="P79">- председатель ППк – воспитатель МБДОУ д/с№18;</text:p>
      <text:p text:style-name="P80">- педагог-психолог;<text:s/></text:p>
      <text:p text:style-name="P81">- учитель-логопед;</text:p>
      <text:p text:style-name="P82">- секретарь ППк (определенный из числа членов ППк).</text:p>
      <text:p text:style-name="P83">2.8. Заседания ППк проводятся под руководством Председателя ППк или лица, исполняющего его обязанности.</text:p>
      <text:p text:style-name="P84"><text:s/>2.9 <text:s/>Ход заседания фиксируется в протоколе<text:s/><text:span text:style-name="T85">(Приложение 2</text:span>).</text:p>
      <text:p text:style-name="P86">Протокол ППк оформляется не позднее пяти рабочих дней после проведения заседания и подписывается всеми участниками заседания ППк.</text:p>
      <text:p text:style-name="P87">2.10. Коллегиальное решение ППк, содержащее обобщенную характеристику воспитанника и рекомендации по организации психолого-педагогического сопровождения, фиксируются в заключении (<text:span text:style-name="T88">Приложение 3</text:span>). Заключение подписывается всеми членами ППк не позднее трех дней после проведения заседания и <text:s/>содержит коллегиальный вывод с <text:s/>соответствующими рекомендациями, которые являются основанием <text:s/>для <text:s/>реализации <text:s/>психолого-педагогического сопровождения, обследованного воспитанника.</text:p>
      <text:p text:style-name="P89">Коллегиальное заключение ППк доводится до сведения родителей (законных представителей) не позднее пяти дней после проведения <text:s/>заседания.</text:p>
      <text:p text:style-name="P90">В случае <text:s/>несогласия родителей (законных <text:s/>представителей) воспитанника с коллегиальным заключением ППк они выражают свое мнение в письменной форме в <text:s/>соответствующем разделе заключения ППк, а образовательный процесс<text:s/><text:span text:style-name="Основнойтекст213pt">осуществляется<text:s/></text:span>по ранее определенному образовательному маршруту в соответствии<text:s/><text:span text:style-name="Основнойтекст213pt">с<text:s/></text:span>соответствующим федеральным государственным образовательным стандартом.</text:p>
      <text:p text:style-name="P91">Коллегиальное заключение ППк доводится до сведения педагогических работников, работающих с обследованным воспитанником, и специалистов, участвующих в его психолого-педагогическом сопровождении, не позднее трех рабочих дней после проведения заседания.</text:p>
      <text:p text:style-name="P92">2.11. При направлении воспитанника на психолого-медико-педагогическую комиссию (далее ПМПК)<text:span text:style-name="Привязкасноски"><text:note text:note-class="footnote" text:id="_ftn0"><text:note-citation>1</text:note-citation><text:note-body><text:p text:style-name="Обычный"/></text:note-body></text:note></text:span>) оформляется Представление ППк на обучающегося (<text:span text:style-name="T93">Приложение 4</text:span>).</text:p>
      <text:p text:style-name="P94">Представление ППк на воспитанника для предоставления на ПМПК выдается родителям (законным представителям) под личную подпись.</text:p>
      <text:p text:style-name="P95">3. Режим деятельности ППк</text:p>
      <text:p text:style-name="P96"/>
      <text:p text:style-name="P97">3.1. Периодичность проведения заседаний ППк определяется <text:s/>запросом Организации <text:s/>на обследование <text:s/>и организацию комплексного сопровождения обучающихся и отражается в графике проведения заседаний.</text:p>
      <text:p text:style-name="P98">3.2.Заседания ППк<text:s/>подразделяются на плановые и внеплановые.<text:tab/></text:p>
      <text:p text:style-name="P99"><text:s text:c="11"/>3.3.Плановые заседания ППк проводятся в соответствии с графиком проведения, но не реже одного раза в полугодие, для оценки динамики обучения и коррекции для внесения (при необходимости) изменений и<text:s/>дополнений в рекомендации по организации психолого-педагогического сопровождения воспитанников.</text:p>
      <text:p text:style-name="P100">3.4. Внеплановые заседания ППк проводятся при зачислении нового обучающегося, нуждающегося. в психолого-педагогическом сопровождении; при отрицательной (положительной) динамике обучения и развития воспитанника; при возникновении новых обстоятельств; влияющих на обучение и развитие воспитанника в соответствии с запросами <text:s/>родителей (законных представителей) обучающегося, педагогических и руководящих работников МБДОУд/с №18; с целью решения конфликтных ситуаций и других случаях.</text:p>
      <text:list text:style-name="LFO1">
        <text:list-item text:start-value="5">
          <text:p text:style-name="P101">При проведении ППк учитываются результаты освоения содержания образовательной программы, комплексного обследования специалистами ППк, степень социализации и адаптации воспитанника.</text:p>
        </text:list-item>
      </text:list>
      <text:p text:style-name="P102"><text:tab/>На основании полученных данных разрабатываются рекомендации для участников образовательных отношений по организации психолого - педагогического сопровождения воспитанника.</text:p>
      <text:list text:style-name="LFO1" text:continue-numbering="true">
        <text:list-item>
          <text:p text:style-name="P103">Деятельность специалистов ППк осуществляется бесплатно.</text:p>
        </text:list-item>
      </text:list>
      <text:p text:style-name="P104"><text:tab/><text:s text:c="10"/>3.7. Специалисты,<text:s/>включенные в состав ППк, выполняют работу в рамках<text:s/><text:span text:style-name="T105">основного<text:s/></text:span>рабочего времени, составляя индивидуальный план работы в соответствии с планом заседаний ППк, а также запросами участников образовательных отношений на обследование и организацию комплексного сопровождения воспитанников.</text:p>
      <text:p text:style-name="P106">Специалистам ППк за увеличение объема работ устанавливается доплата, размер которой определяется <text:s/>МБДОУ д/с №18 самостоятельно.</text:p>
      <text:p text:style-name="P107"><text:span text:style-name="T108">4. Проведение обследования</text:span>.</text:p>
      <text:p text:style-name="P109"/>
      <text:p text:style-name="P110"><text:s text:c="14"/>4.1. Процедура и продолжительность обследования ППк определяются <text:s/>исходя из задач обследования, а также возрастных, психофизических и иных индивидуальных особенностей обследуемого воспитанника.</text:p>
      <text:p text:style-name="P111"><text:s text:c="15"/>4.2.Обследование воспитанника специалистами ППк осуществляется по инициативе родителей (законных представителей) или сотрудников МБДОУ №18<text:bookmark-start text:name="_GoBack"/><text:bookmark-end text:name="_GoBack"/><text:s/>с письменного согласия родителей (законных представителей).<text:s/><text:span text:style-name="T112">(Приложение 5).</text:span></text:p>
      <text:list text:style-name="LFO3">
        <text:list-item text:start-value="3">
          <text:p text:style-name="P113">Секретарь ППк по согласованию с председателем ППк заблаговременно информирует членов ППк о предстоящем заседании ППк, организует подготовку и проведение заседания ППк.</text:p>
        </text:list-item>
      </text:list>
      <text:p text:style-name="P114"><text:s text:c="13"/>4.4. На<text:span text:style-name="T115"><text:s/></text:span>период подготовки к ППк и последующей реализацией рекомендаций воспитаннику назначается ведущий специалист: воспитатель или другой специалист. Ведущий специалист представляет воспитанника на ППк и выходит с инициативой повторных обсуждений на ППк (при необходимости).</text:p>
      <text:p text:style-name="P116"><text:s text:c="11"/>4.5. По данным обследования каждым специалистом составляется заключение и разрабатываются рекомендации.</text:p>
      <text:p text:style-name="P117">На заседании ППк обсуждаются результаты обследования ребенка каждым специалистом,<text:s/>составляется коллегиальное заключение ППк.</text:p>
      <text:p text:style-name="P118">4.6. Родители (законные представители) имеют право принимать участие в обсуждении результатов освоения содержания образовательной программы, комплексного обследования специалистами ППк, степени социализации и адаптации воспитанника.</text:p>
      <text:p text:style-name="P119">5. Содержанке рекомендаций ППк по организации психолого- педагогического сопровождения воспитанников.</text:p>
      <text:p text:style-name="P120"/>
      <text:p text:style-name="P121"/>
      <text:p text:style-name="P122"><text:tab/>5.1. Рекомендации ППк по организации психолого-педагогического сопровождения воспитанника с ограниченными возможностями здоровья</text:p>
      <text:p text:style-name="P123">конкретизируют, дополняют рекомендации ПМПК и могут включать в том числе:</text:p>
      <text:p text:style-name="P124"><text:tab/>- разработку адаптированной основной общеобразовательной программы;</text:p>
      <text:p text:style-name="P125">- разработку индивидуального учебного плана воспитанника;</text:p>
      <text:p text:style-name="P126">- адаптацию учебных и<text:s/><text:span text:style-name="T127">контрольно - измерительных материал</text:span><text:span text:style-name="T128">ов</text:span>;</text:p>
      <text:p text:style-name="P129"><text:span text:style-name="T130">- предоставление услуг тьютора, ассистента (помощника), оказывающего</text:span><text:span text:style-name="T131"><text:s/></text:span><text:span text:style-name="T132">воспитаннику необходимую техническую помощь, услуг по сурдопереводу,</text:span><text:span text:style-name="T133"><text:s text:c="2"/></text:span><text:span text:style-name="T134">тифлопереводу, <text:s/>тифлосурдопереводу (индивидуально или на группу воспита</text:span><text:span text:style-name="T135">н</text:span><text:span text:style-name="T136">ников),</text:span><text:span text:style-name="T137"><text:s/></text:span><text:span text:style-name="T138">в том числе на период адаптации в</text:span><text:span text:style-name="T139">оспитанника в МБДОУ д/с №18 на полугодие, на постоянной основе.</text:span><text:tab/></text:p>
      <text:p text:style-name="P140">- другие условия психолого - педагогического сопровождения в рамках</text:p>
      <text:p text:style-name="P141">компетенции МБДОУ д/с №18.</text:p>
      <text:p text:style-name="P142">5.2. <text:s/>Рекомендации ППк по организации психолого - педагогического сопровождения воспитанника на<text:s/>основании медицинского заключения могут включать условия обучения, воспитания и развития, требующие организации обучения и развития по индивидуальному маршруту, медицинского сопровождения, в том числе:<text:s/></text:p>
      <text:p text:style-name="P143">- дополнительный - выходной день;</text:p>
      <text:p text:style-name="P144"><text:span text:style-name="T145">- организация допол</text:span><text:span text:style-name="T146">нительной двигательной<text:s/></text:span><text:span text:style-name="Основнойтекст414pt">нагрузки в течение времени пр</text:span><text:span text:style-name="Основнойтекст414pt">е</text:span><text:span text:style-name="Основнойтекст414pt">бывания в МБДОУ д/с №18 /</text:span><text:span text:style-name="T147">снижение двигательной нагрузки;</text:span></text:p>
      <text:p text:style-name="P148">- предоставление дополнительных перерывов для приема пищи, лекарств;</text:p>
      <text:p text:style-name="P149"><text:span text:style-name="T150">- предоставление услуг ассистента (помощника), оказывающего воспитанникам<text:s/></text:span><text:span text:style-name="T151">необходимую техническую помощь (при необходимости);</text:span></text:p>
      <text:p text:style-name="P152">- другие условия психолого - педагогического сопровождения в рамках</text:p>
      <text:p text:style-name="P153">компетенции МБДОУ д/с №18.</text:p>
      <text:p text:style-name="P154">5.3. Рекомендации ППк по организации психолого - педагогического сопровождения воспитанника, испытывающего трудности в освоении основных общеобразовательных программ, развитии и социальной адаптации (на основе ФЗ от 29.12.2012 №273-ФЗ «Об образовании в РФ», ст.42), <text:s/>могут включать в том числе:<text:tab/></text:p>
      <text:p text:style-name="P155">- проведение групповых и (или) индивидуальных коррекционно - развивающих и компенсирующих занятий с воспитанниками;</text:p>
      <text:p text:style-name="P156">- разработку индивидуального учебного плана (маршрута) воспитанника; адаптацию учебных и контрольно - измерительных материалов; профилактику асоциального (девиантного) - поведения воспитанника;</text:p>
      <text:p text:style-name="P157">- другие условия психолого - педагогического сопровождения в рамках компетенции МБДОУ д/с №18.</text:p>
      <text:p text:style-name="P158">5.4. Рекомендации по организации психолого - педагогического сопровождения воспитанников реализуются <text:s/>на основании письменного согласия родителей (законных представителей)</text:p>
      <text:p text:style-name="P159"/>
      <text:p text:style-name="P160"/>
      <text:p text:style-name="P161">Приложение 2</text:p>
      <text:p text:style-name="P162"/>
      <text:p text:style-name="P163">Протокол заседания психолого-педагогического консилиума</text:p>
      <text:p text:style-name="P164">МБДОУд/с №18</text:p>
      <text:p text:style-name="P165"/>
      <text:p text:style-name="P166"/>
      <text:p text:style-name="P167">№ <text:s text:c="84"/>от «____»__________20__г.</text:p>
      <text:p text:style-name="P168"/>
      <text:p text:style-name="P169">Присутствовали:</text:p>
      <text:p text:style-name="P170">(ФИО, должность, роль в Ппк; мать/отец<text:s/>воспитанника — ФИО родителей, воспитанника)</text:p>
      <text:p text:style-name="P171"/>
      <text:p text:style-name="P172">Повестка дня:</text:p>
      <text:p text:style-name="P173">1. <text:s text:c="2"/>…</text:p>
      <text:p text:style-name="P174">2. <text:s text:c="2"/>….</text:p>
      <text:p text:style-name="P175"/>
      <text:p text:style-name="P176">Ход заседания ППк::</text:p>
      <text:p text:style-name="P177">1. <text:s text:c="2"/>…</text:p>
      <text:p text:style-name="P178">2. <text:s/>…</text:p>
      <text:p text:style-name="P179"/>
      <text:p text:style-name="P180">Решение ППк:</text:p>
      <text:p text:style-name="P181">1. <text:s text:c="2"/>…</text:p>
      <text:p text:style-name="P182">2. <text:s text:c="2"/>….</text:p>
      <text:p text:style-name="P183">Приложения (характеристики, представления, результаты деятельности)</text:p>
      <text:p text:style-name="P184"/>
      <text:p text:style-name="P185">Председатель ППК______________________________ФИО</text:p>
      <text:p text:style-name="P186">Члены ППК____________________________________ФИО</text:p>
      <text:p text:style-name="P187">Другие присутствующие_________________________ФИ</text:p>
      <text:p text:style-name="P188"/>
      <text:p text:style-name="P189"><text:s text:c="113"/>Приложение 3</text:p>
      <text:p text:style-name="P190"/>
      <text:p text:style-name="P191">Коллегиальное заключение<text:s/>психолого-педагогического консилиума</text:p>
      <text:p text:style-name="P192">МБДОУд/с №18</text:p>
      <text:p text:style-name="P193"/>
      <text:p text:style-name="P194">Дата ______________________</text:p>
      <text:p text:style-name="P195"/>
      <text:p text:style-name="P196">Общие сведения</text:p>
      <text:p text:style-name="P197">ФИО воспитанника</text:p>
      <text:p text:style-name="P198">Дата рождения</text:p>
      <text:p text:style-name="P199">Образовательная программа</text:p>
      <text:p text:style-name="P200">Причина направления на ППк</text:p>
      <text:p text:style-name="P201"/>
      <text:p text:style-name="P202">Коллегиальное заключение</text:p>
      <text:p text:style-name="P203"/>
      <text:p text:style-name="P204">Выводы об имеющихся трудностях, адаптации</text:p>
      <text:p text:style-name="P205"/>
      <text:p text:style-name="P206">Рекомендации педагогам</text:p>
      <text:p text:style-name="P207"/>
      <text:p text:style-name="P208">Рекомендации родителям</text:p>
      <text:p text:style-name="P209"/>
      <text:p text:style-name="P210">Приложения (планы, маршруты)</text:p>
      <text:p text:style-name="P211"/>
      <text:p text:style-name="P212"/>
      <text:p text:style-name="P213"/>
      <text:p text:style-name="P214"/>
      <text:p text:style-name="P215"/>
      <text:p text:style-name="P216">Председатель ППк_____________________________________ФИО</text:p>
      <text:p text:style-name="P217">Члены Ппк___________________________________________ФИО</text:p>
      <text:p text:style-name="P218"/>
      <text:p text:style-name="P219">С решением ознакомлены_______________________________ФИО</text:p>
      <text:p text:style-name="P220">(родители<text:s/>воспитанника)</text:p>
      <text:p text:style-name="P221"/>
      <text:p text:style-name="P222">С решением согласны __________________________________ФИО</text:p>
      <text:p text:style-name="P223">(родители воспитанника)</text:p>
      <text:p text:style-name="P224"/>
      <text:p text:style-name="P225"/>
      <text:p text:style-name="P226"/>
      <text:p text:style-name="P227">Приложение 4</text:p>
      <text:p text:style-name="P228"/>
      <text:p text:style-name="P229">Представление психолого-педагогического консилиума МБДОУд/с №18</text:p>
      <text:p text:style-name="P230">на воспитанника для предоставления на ПМПК<text:line-break/><text:s/>(ФИО, дата рождения, группа)</text:p>
      <text:p text:style-name="P231">Общие<text:s/>сведения:</text:p>
      <text:p text:style-name="P232"><text:tab/>-дата поступления в образовательную организацию;</text:p>
      <text:p text:style-name="P233"><text:s text:c="3"/>-программа обучения (полное наименование);</text:p>
      <text:p text:style-name="P234"><text:s text:c="3"/>-форма организации образования:</text:p>
      <text:list text:style-name="LFO5">
        <text:list-item text:start-value="1">
          <text:p text:style-name="P235">в группе</text:p>
        </text:list-item>
      </text:list>
      <text:p text:style-name="P236"><text:s text:c="3"/>группа: общеразвивающая:</text:p>
      <text:p text:style-name="P237"><text:span text:style-name="T238"><text:tab/>-факты, способные повлиять на: поведение и успеваемость ребенка (в образов</text:span><text:span text:style-name="T239">а</text:span><text:span text:style-name="T240">т</text:span><text:span text:style-name="T241">ельной организации): переход: из одной образовательной организации в др</text:span><text:span text:style-name="T242">у</text:span><text:span text:style-name="T243">гую образовательную организацию (причины), межличностные конфликты в среде сверстников; конфликт семьи с образовательной организацией, обучение на основе индивидуального учебного плана</text:span><text:span text:style-name="T244">, повторное обучение, наличие ч</text:span><text:span text:style-name="T245">а</text:span><text:span text:style-name="T246">стых, хронических, заболеваний или пропусков учебных занятий <text:s text:c="2"/>и др.:</text:span></text:p>
      <text:p text:style-name="P247"><text:tab/>-состав семьи (перечислить, с кем проживает ребенок - родственные отношения и количество детей/взрослых);</text:p>
      <text:p text:style-name="P248"><text:span text:style-name="T249"><text:tab/>-трудности, переживаемые в семье (материальные</text:span><text:span text:style-name="T250">, хроническая психотравмат</text:span><text:span text:style-name="T251">и</text:span><text:span text:style-name="T252">зация, особо отмечается наличие жестокого отношения к ребенку, факт прож</text:span><text:span text:style-name="T253">и</text:span><text:span text:style-name="T254">вания совместно с ребенком родственников с асоциальным или антисоциал</text:span><text:span text:style-name="T255">ь</text:span><text:span text:style-name="T256">ным поведением, психическими расстройствами — в том числе братья/сестры с нарушениями<text:s/></text:span><text:span text:style-name="T257">развития, а также переезд в другие социокулътурные условия м</text:span><text:span text:style-name="T258">е</text:span><text:span text:style-name="T259">нее, чем 3 года назад, плохое владение русским языком одного или/нескольких членов, семьи, низкий уровень образования членов семьи, больше всего зан</text:span><text:span text:style-name="T260">и</text:span><text:span text:style-name="T261">мающихся ребенком).</text:span></text:p>
      <text:p text:style-name="P262"><text:span text:style-name="T263">Информация об условиях и р</text:span><text:span text:style-name="T264">езультатах образования ребенка в <text:s/>образовательной организации:</text:span></text:p>
      <text:p text:style-name="P265">1. Краткая характеристика познавательного, речевого двигательного,</text:p>
      <text:p text:style-name="P266"><text:s text:c="3"/>Коммуникативно - личностного - развития ребенка на момент поступления в образовательную организацию: качественно в<text:s/>соотношении с возрастными нормами развития (значительно отставало, отставало, неравномерно отставало, частично опережало).</text:p>
      <text:p text:style-name="P267"><text:span text:style-name="T268"><text:tab/>2.Краткая характеристика познавательного, речевого, двигательного, коммун</text:span><text:span text:style-name="T269">и</text:span><text:span text:style-name="T270">кативно – личностного развития ребенка на момент подготовк</text:span><text:span text:style-name="T271">и характерист</text:span><text:span text:style-name="T272">и</text:span><text:span text:style-name="T273">ки:(значительно отстает, отстает, неравномерно отстает, частично опережает).</text:span></text:p>
      <text:p text:style-name="P274"><text:span text:style-name="T275">3. Динамика (показатели) познавательного, речевого,; двигательного, коммун</text:span><text:span text:style-name="T276">и</text:span><text:span text:style-name="T277">кативно – личностного развития (по каждой из перечисленных линий): крайне незначительная,<text:s/></text:span><text:span text:style-name="T278">незначительная, неравномерная, достаточная.</text:span></text:p>
      <text:p text:style-name="P279">4. Динамика освоения программного материала:</text:p>
      <text:p text:style-name="P280"><text:span text:style-name="T281">-<text:s/></text:span><text:span text:style-name="T282">программа<text:s/></text:span><text:span text:style-name="T283"><text:s/></text:span><text:span text:style-name="T284">по которой обучается ребенок (авторы или название ОП/АОП);</text:span></text:p>
      <text:p text:style-name="P285"><text:s/>-соответствие объема знаний, умений и навыков требованиям программы</text:p>
      <text:p text:style-name="P286"><text:span text:style-name="T287">или, для<text:s/></text:span><text:span text:style-name="T288">обучающегося по п</text:span><text:span text:style-name="T289">рограмме дошкольного образования: достижение целевых<text:s/></text:span><text:span text:style-name="T290">ориентиров<text:s/></text:span><text:span text:style-name="T291">(в соответствии с годом обучения) (фактически отсутств</text:span><text:span text:style-name="T292">у</text:span><text:span text:style-name="T293">ет, крайне незначительна, невысокая, неравномерная).</text:span></text:p>
      <text:p text:style-name="P294"><text:span text:style-name="T295">5. Особенности, влияющие на результативность обучения: мотивация к обуч</text:span><text:span text:style-name="T296">е</text:span><text:span text:style-name="T297">нию <text:s/></text:span><text:span text:style-name="T298">(фактически не проявляется, недостаточная, <text:s/>нестабильная), сензити</text:span><text:span text:style-name="T299">в</text:span><text:span text:style-name="T300">ность в отношениям с педагогами в образовательной, деятельности (на критику обижается, дает аффективную, вспышку протеста, прекращает деятельность, фактически не реагирует, другое), качеств</text:span><text:span text:style-name="T301">о деятельности при этом (ухудшае</text:span><text:span text:style-name="T302">т</text:span><text:span text:style-name="T303">ся, остается без изменений, снижается), эмоциональная напряженность при необходимости публичного ответа и пр. (высокая, неравномерная) нестабил</text:span><text:span text:style-name="T304">ь</text:span><text:span text:style-name="T305">ная, нем выявляется), истощаемость (высокая, с очевидным снижением кач</text:span><text:span text:style-name="T306">е</text:span><text:span text:style-name="T307">ства дея</text:span><text:span text:style-name="T308">тельности и пр., умеренная, незначительная) и др.</text:span></text:p>
      <text:p text:style-name="P309"><text:span text:style-name="T310">6. Отношение, семьи к трудностям ребенка (от игнорирования до готовности к сотрудничеству), наличие других родственников или близких людей, пыта</text:span><text:span text:style-name="T311">ю</text:span><text:span text:style-name="T312">щихся оказать поддержку, факты дополнительных (оплачиваемых р</text:span><text:span text:style-name="T313">одителями) занятий с ребенком (занятия с логопедом, дефектологом, психологом, репет</text:span><text:span text:style-name="T314">и</text:span><text:span text:style-name="T315">торство).</text:span></text:p>
      <text:p text:style-name="P316"><text:span text:style-name="T317">7. Получаемая коррекционно-развивающая, психолого-педагогическая помощь (конкретизировать); (занятия с логопедом, дефектологом, психологом<text:s/></text:span><text:span text:style-name="T318"><text:tab/>указать длительность,<text:s/></text:span><text:span text:style-name="T319">т.е. когда начались /закончились занятия), регулярность посещ</text:span><text:span text:style-name="T320">е</text:span><text:span text:style-name="T321">ния этих занятий, выполнение домашних рекомендаций этих специалистов</text:span></text:p>
      <text:p text:style-name="P322"/>
      <text:p text:style-name="P323"/>
      <text:p text:style-name="P324"/>
      <text:p text:style-name="P325"/>
      <text:p text:style-name="P326"/>
      <text:p text:style-name="P327">Приложение 5</text:p>
      <text:p text:style-name="P328"/>
      <text:p text:style-name="P329">Согласие родителей (законных представителей) обучающегося на проведение<text:s/></text:p>
      <text:p text:style-name="P330"><text:span text:style-name="T331">психолого – педагогического<text:s/></text:span><text:span text:style-name="T332">обследования специалистами ППк</text:span></text:p>
      <text:p text:style-name="P333">Я,_____________________________________________________________</text:p>
      <text:p text:style-name="P334">ФИО родителя (законного представителя) обучающегося</text:p>
      <text:p text:style-name="P335">________________________________________________________________________________________________________________________________________________________________________________________________</text:p>
      <text:p text:style-name="P336">(номер, серия паспорта, когда и кем выдан)</text:p>
      <text:p text:style-name="P337">Являюсь родителем (законным представителем)</text:p>
      <text:p text:style-name="P338"><text:s text:c="14"/>(нужное подчеркнуть)</text:p>
      <text:p text:style-name="P339">___________________________________________________________________________________________________________________________________________________________________________________________________</text:p>
      <text:p text:style-name="P340">(Ф.И.О, группа в которой обучается ребенок, дата(дд..мм.гг.) рождения)</text:p>
      <text:p text:style-name="P341">Выражаю согласие на проведение психолого – педагогического обследования.</text:p>
      <text:p text:style-name="P342">«____»_____________20____г./________________/________________</text:p>
      <text:p text:style-name="P343"><text:s text:c="63"/>(подпись) <text:s text:c="9"/>(расшифровка подписи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1" style:display-name="Текст сноски1" style:family="paragraph" style:parent-style-name="Обычный">
      <style:paragraph-properties fo:widows="2" fo:orphans="2" fo:text-align="justify" style:vertical-align="auto" fo:line-height="0.1666in" fo:background-color="#FFFFFF"/>
      <style:text-properties style:font-name-asian="Times New Roman" style:font-name-complex="Times New Roman" fo:color="#000000" style:letter-kerning="false" fo:font-size="9.5pt" style:font-size-asian="9.5pt" style:font-size-complex="9.5pt" fo:language="ru" fo:country="RU" style:language-asian="ru" style:country-asian="RU" style:language-complex="ru" style:country-complex="RU" fo:hyphenate="true"/>
    </style:style>
    <style:style style:name="Основнойтекст2" style:display-name="Основной текст (2)" style:family="paragraph" style:parent-style-name="Обычный">
      <style:paragraph-properties fo:widows="2" fo:orphans="2" fo:text-align="center" style:vertical-align="auto" fo:line-height="0.2263in" fo:text-indent="-0.1666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 fo:hyphenate="true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letter-spacing="0.0625in" fo:font-size="14pt" style:font-size-asian="14pt" style:font-size-complex="14pt" fo:background-color="#FFFFFF"/>
    </style:style>
    <style:style style:name="Основнойтекст3" style:display-name="Основной текст (3)" style:family="paragraph" style:parent-style-name="Обычный">
      <style:paragraph-properties fo:widows="2" fo:orphans="2" style:vertical-align="auto" fo:margin-bottom="0.1666in" fo:background-color="#FFFFFF"/>
      <style:text-properties style:font-name-asian="Times New Roman" style:font-name-complex="Times New Roman" fo:letter-spacing="0.0625in" fo:font-size="14pt" style:font-size-asian="14pt" style:font-size-complex="14pt" fo:hyphenate="true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3pt" style:font-size-asian="13pt" style:font-size-complex="13pt" fo:background-color="#FFFFFF"/>
    </style:style>
    <style:style style:name="Основнойтекст4" style:display-name="Основной текст (4)" style:family="paragraph" style:parent-style-name="Обычный">
      <style:paragraph-properties fo:widows="2" fo:orphans="2" fo:text-align="justify" style:vertical-align="auto" fo:line-height="0.3298in" fo:text-indent="0.5277in" fo:background-color="#FFFFFF"/>
      <style:text-properties style:font-name-asian="Times New Roman" style:font-name-complex="Times New Roman" fo:font-size="13pt" style:font-size-asian="13pt" style:font-size-complex="13pt" fo:hyphenate="true"/>
    </style:style>
    <style:style style:name="Основнойтекст21" style:display-name="Основной текст (2)1" style:family="paragraph" style:parent-style-name="Обычный">
      <style:paragraph-properties fo:widows="2" fo:orphans="2" fo:text-align="center" style:vertical-align="auto" fo:line-height="0.2263in" fo:text-indent="-0.1666in" fo:background-color="#FFFFFF"/>
      <style:text-properties style:font-name-asian="Arial Unicode MS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Основнойтекст41" style:display-name="Основной текст (4)1" style:family="paragraph" style:parent-style-name="Обычный">
      <style:paragraph-properties fo:text-align="justify" style:vertical-align="auto" fo:line-height="0.2236in" fo:background-color="#FFFFFF"/>
      <style:text-properties style:font-name-asian="Arial Unicode MS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Основнойтекст213pt" style:display-name="Основной текст (2) + 13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14pt" style:display-name="Основной текст (4) + 14 pt" style:family="text" style:parent-style-name="Основнойтекст4_">
      <style:text-properties style:font-name-asian="Times New Roman" style:font-name-complex="Times New Roman" fo:color="#000000" fo:letter-spacing="normal" style:text-scale="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Привязкасноски" style:display-name="Привязка сноски" style:family="text">
      <style:text-properties style:text-position="super 66.6%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3." style:num-suffix="." style:num-format="1" text:start-value="5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4." style:num-suffix="." style:num-format="1" text:start-value="3">
        <style:list-level-properties text:space-before="0.25in" text:min-label-width="0.25in"/>
      </text:list-level-style-number>
      <text:list-level-style-number text:level="2" text:style-name="WW_CharLFO3LVL2" style:num-format="">
        <style:list-level-properties text:space-before="0.5in" text:min-label-width="0.25in"/>
      </text:list-level-style-number>
      <text:list-level-style-number text:level="3" text:style-name="WW_CharLFO3LVL3" style:num-format="">
        <style:list-level-properties text:space-before="0.75in" text:min-label-width="0.25in"/>
      </text:list-level-style-number>
      <text:list-level-style-number text:level="4" text:style-name="WW_CharLFO3LVL4" style:num-format="">
        <style:list-level-properties text:space-before="1in" text:min-label-width="0.25in"/>
      </text:list-level-style-number>
      <text:list-level-style-number text:level="5" text:style-name="WW_CharLFO3LVL5" style:num-format="">
        <style:list-level-properties text:space-before="1.25in" text:min-label-width="0.25in"/>
      </text:list-level-style-number>
      <text:list-level-style-number text:level="6" text:style-name="WW_CharLFO3LVL6" style:num-format="">
        <style:list-level-properties text:space-before="1.5in" text:min-label-width="0.25in"/>
      </text:list-level-style-number>
      <text:list-level-style-number text:level="7" text:style-name="WW_CharLFO3LVL7" style:num-format="">
        <style:list-level-properties text:space-before="1.75in" text:min-label-width="0.25in"/>
      </text:list-level-style-number>
      <text:list-level-style-number text:level="8" text:style-name="WW_CharLFO3LVL8" style:num-format="">
        <style:list-level-properties text:space-before="2in" text:min-label-width="0.25in"/>
      </text:list-level-style-number>
      <text:list-level-style-number text:level="9" text:style-name="WW_CharLFO3LVL9" style:num-format="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20-10-28T08:14:00Z</dc:date>
    <meta:template xlink:href="Normal" xlink:type="simple"/>
    <meta:editing-cycles>1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523" meta:character-count="16874" meta:row-count="119" meta:non-whitespace-character-count="14384"/>
  </office:meta>
</office:document-meta>
</file>