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огласовано: <text:s text:c="90"/>Утверждаю:</text:p>
      <text:p text:style-name="Standard">Председатель ПК <text:s text:c="75"/>Заведующая МБДОУ д/с№18</text:p>
      <text:p text:style-name="Standard"><text:s text:c="19"/>КривошаповаЛ.А. <text:s text:c="70"/>Куличенко Т.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1"/><text:span text:style-name="T2"><text:s text:c="3"/>Положение</text:span></text:p>
      <text:p text:style-name="Standard"><text:s text:c="31"/><text:span text:style-name="T3"><text:s text:c="6"/>о Совете педагогов</text:span></text:p>
      <text:p text:style-name="P1"><text:s text:c="14"/>по дошкольному образованию</text:p>
      <text:p text:style-name="Standard"><text:s text:c="56"/></text:p>
      <text:p text:style-name="Standard"><text:s text:c="49"/><text:span text:style-name="T4"><text:s text:c="2"/>МБДОУ д/с№18</text:span></text:p>
      <text:p text:style-name="Standard"/>
      <text:p text:style-name="Standard"><text:s text:c="37"/><text:span text:style-name="T5"><text:s text:c="4"/>с.Ильинское, ул. Мира 5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8:46:37.92</meta:creation-date>
    <meta:document-statistic meta:table-count="0" meta:image-count="0" meta:object-count="0" meta:page-count="1" meta:paragraph-count="9" meta:word-count="23" meta:character-count="679"/>
    <dc:date>2013-09-10T18:52:50.47</dc:date>
    <meta:editing-duration>PT6M13S</meta:editing-duration>
    <meta:editing-cycles>1</meta:editing-cycles>
    <meta:generator>OpenOffice.org/3.4$Win32 OpenOffice.org_project/340m1$Build-9590</meta:generator>
  </office:meta>
</office:document-meta>
</file>