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/text:p>
      <text:p text:style-name="Standard"/>
      <text:p text:style-name="Standard"/>
      <text:p text:style-name="Standard"><text:s text:c="26"/><text:span text:style-name="T2"><text:s text:c="24"/>Отчет</text:span></text:p>
      <text:p text:style-name="Standard"/>
      <text:p text:style-name="Standard"/>
      <text:p text:style-name="P1"><text:s text:c="8"/>о проделанной работе по аттестации педагогических работников МБДОУ д/с№18 с. <text:s text:c="2"/>Ильинское, Кущевского района. Краснодарского края на 2013-2014 учебный год.</text:p>
      <text:p text:style-name="Standard"/>
      <text:p text:style-name="Standard"/>
      <text:p text:style-name="Standard"/>
      <text:p text:style-name="Standard"/>
      <text:p text:style-name="Standard"/>
      <text:p text:style-name="P2">В течение учебного года проводилась работа по изучению нормативно <text:s/>-правовых документов с педработниками. Был составлен план работы по подготовке к аттестации педработников.На педсоветах от 01.10.2013г и 27.01.2014г были изучены <text:s/>«Инструкции педработников государственных и муниципальных образовательных учреждений Краснодарского края» и «Перечень показателей и критериев для установления соответствия уровня квалификации педработников по должности «воспитатель детского сада» требованиям, предъявляемым к первой и высшей квалификационной категории»</text:p>
      <text:p text:style-name="P2">Посещали районные семинары по организации аттестации</text:p>
      <text:p text:style-name="P2">На методическом совещании на базе ДОУ <text:s/>были рассмотрены вопросы о правильном написании заявления и представления</text:p>
      <text:p text:style-name="P2">Проводилась работа психолога МБОУ СОШ №3 Кривошаповой Л.М. с педработниками.</text:p>
      <text:p text:style-name="P2">Планируется дальнейшее <text:s/>изучение <text:s text:c="2"/>нормативных документов в новом учебном году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ведующая МБДОУ д/с№18 <text:s text:c="40"/>Куличенко Т.А.</text:p>
      <text:p text:style-name="Standard"/>
      <text:p text:style-name="Standard"/>
      <text:p text:style-name="Standard"/>
      <text:p text:style-name="Standard"/>
      <text:p text:style-name="Standard">Ответственный по аттестации <text:s text:c="43"/>Шамрина О.В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Куличенко</meta:initial-creator>
    <meta:creation-date>2014-05-13T13:58:08.36</meta:creation-date>
    <meta:printed-by>Татьяна Куличенко</meta:printed-by>
    <meta:print-date>2014-05-13T14:19:41.56</meta:print-date>
    <meta:document-statistic meta:table-count="0" meta:image-count="0" meta:object-count="0" meta:page-count="1" meta:paragraph-count="10" meta:word-count="132" meta:character-count="1271"/>
    <dc:date>2014-05-13T14:21:00.81</dc:date>
    <dc:creator>Татьяна Куличенко</dc:creator>
    <meta:editing-duration>PT7M4S</meta:editing-duration>
    <meta:editing-cycles>1</meta:editing-cycles>
    <meta:generator>OpenOffice/4.0.1$Win32 OpenOffice.org_project/401m5$Build-9714</meta:generator>
  </office:meta>
</office:document-meta>
</file>